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 style:list-style-name="L2">
      <style:paragraph-properties fo:text-align="justify" style:justify-single-word="false"/>
    </style:style>
    <style:style style:name="P10" style:family="paragraph" style:parent-style-name="Standard" style:list-style-name="L2">
      <style:paragraph-properties fo:text-align="justify" style:justify-single-word="false"/>
      <style:text-properties fo:color="#9966cc"/>
    </style:style>
    <style:style style:name="P11" style:family="paragraph" style:parent-style-name="Standard" style:list-style-name="L2">
      <style:paragraph-properties fo:text-align="justify" style:justify-single-word="false"/>
      <style:text-properties fo:color="#9966cc" style:font-name="Helvetica" fo:font-size="12pt" style:font-name-asian="Helvetica" style:font-size-asian="12pt" style:font-name-complex="Helvetica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8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spection du CDCF</text:p>
      <text:p text:style-name="P4"/>
      <text:p text:style-name="P3"><text:span text:style-name="T2">Dossier du groupe :</text:span> Mostacchi | Rajaonarivony | Serratore | Tran van thoan.</text:p>
      <text:p text:style-name="P3"/>
      <text:p text:style-name="P1">Évalué par: <text:span text:style-name="T1">Groupe 4 : Caucheteur, Testanier, Lalaas, Burger.</text:span></text:p>
      <text:p text:style-name="P5"/>
      <text:list xml:id="list513360995" text:style-name="L1">
        <text:list-item>
          <text:p text:style-name="P6">Éléments incohérents :</text:p>
        </text:list-item>
      </text:list>
      <text:p text:style-name="P7"/>
      <text:p text:style-name="P1"/>
      <text:list xml:id="list2128133590" text:style-name="L2">
        <text:list-item>
          <text:list>
            <text:list-item>
              <text:p text:style-name="P9"><text:span text:style-name="T3">Page 1 Paragraphe 2.2 :</text:span> Définition imprécise des différents acteurs.</text:p>
            </text:list-item>
            <text:list-item>
              <text:p text:style-name="P10">Vous les définissez +/- après. Faites y référence ou remonter vos définitions.</text:p>
              <text:p text:style-name="P9"/>
            </text:list-item>
            <text:list-item>
              <text:p text:style-name="P9"><text:span text:style-name="T3">Page 1 Paragraphe 3 : </text:span>Phrase ambiguë « gérer les différents degrés de priorités s'exerçant sur les différents acteurs »</text:p>
              <text:p text:style-name="P9"/>
            </text:list-item>
            <text:list-item>
              <text:p text:style-name="P9"><text:span text:style-name="T3">Page 1 Paragraphe 3 :</text:span> Suggestion de terme, il serait plus adéquat de remplacé comptabilité par comptable car on ne sait pas a quoi réfère le mot « comptabilité », un service ou une personne par rapport au « ils » qui suit.</text:p>
              <text:p text:style-name="P9"/>
            </text:list-item>
            <text:list-item>
              <text:p text:style-name="P9"><text:span text:style-name="T3">Page 1 paragraphe 3 :</text:span> « Il faudra [...] comme <text:span text:style-name="T2">leurs</text:span> anciennes […] <text:span text:style-name="T2">leurs </text:span>comptes ...», on ne sait pas à qui ça réfère.</text:p>
              <text:p text:style-name="P9"/>
            </text:list-item>
            <text:list-item>
              <text:p text:style-name="P9"><text:span text:style-name="T3">Page 2 Paragraphe 4.2 :</text:span> Commentaire non pertinent « Paramétrage du site, formations des administrateurs »</text:p>
            </text:list-item>
            <text:list-item>
              <text:p text:style-name="P11">Non, c'est de bonnes idées au contraire.</text:p>
              <text:p text:style-name="P9"/>
            </text:list-item>
            <text:list-item>
              <text:p text:style-name="P9"><text:span text:style-name="T3">Page 3 Paragraphe 5.1 :</text:span> FS2 mal dit.</text:p>
              <text:p text:style-name="P11">Non, c'est de bonnes idées au contraire.</text:p>
            </text:list-item>
            <text:list-item>
              <text:p text:style-name="P11"/>
            </text:list-item>
            <text:list-item>
              <text:p text:style-name="P9"><text:span text:style-name="T3">Page 3 Paragraphe 5.3 :</text:span> FS1, 3eme *, a reformuler « son choix dans une <text:span text:style-name="T2">base </text:span>», implicite.</text:p>
            </text:list-item>
            <text:list-item>
              <text:p text:style-name="P9"/>
            </text:list-item>
            <text:list-item>
              <text:p text:style-name="P9"><text:span text:style-name="T3">Page 4 Paragraphe 5.3 :</text:span> FS8 « gérer l'expérience utilisateur » Mal dit</text:p>
              <text:p text:style-name="P11">oui en effet....</text:p>
            </text:list-item>
            <text:list-item>
              <text:p text:style-name="P9"><text:span text:style-name="T3">Page 5 Paragraphe 5.4 </text:span>« le site ne doit pas ralentir » Mal dit. </text:p>
              <text:p text:style-name="P9">(exemple : le site ne doit pas causer de latence, doit être fluide »</text:p>
              <text:p text:style-name="P9"/>
            </text:list-item>
          </text:list>
        </text:list-item>
      </text:list>
      <text:p text:style-name="P3"/>
      <text:list xml:id="list912616612" text:continue-numbering="true" text:style-name="L2">
        <text:list-item>
          <text:list>
            <text:list-header>
              <text:p text:style-name="P8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to Jpeg</meta:initial-creator>
    <meta:creation-date>2010-10-05T18:29:04.08</meta:creation-date>
    <dc:date>2010-10-07T15:48:56</dc:date>
    <dc:creator>Mireille Blay-Fornarino</dc:creator>
    <meta:editing-duration>PT00H17M06S</meta:editing-duration>
    <meta:editing-cycles>2</meta:editing-cycles>
    <meta:generator>OpenOffice.org/3.1$Unix OpenOffice.org_project/310m19$Build-9420</meta:generator>
    <meta:document-statistic meta:table-count="0" meta:image-count="0" meta:object-count="0" meta:page-count="1" meta:paragraph-count="18" meta:word-count="252" meta:character-count="1324"/>
  </office:meta>
</office:document-meta>
</file>