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>
      <style:text-properties fo:font-weight="bold"/>
    </style:style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>
      <style:text-properties fo:color="#9966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Analyse de Goyons Kevin, Alexandre Paris, Denne Djoe S1</text:h>
      <text:p text:style-name="P1">Cachier des chargse de Romain Delas, Arnaud Le Bourblanc, Victor et Vincent )</text:p>
      <text:h text:style-name="P3" text:outline-level="3"><text:bookmark text:name="fiche-d-inspection"/>Fiche d'inspection</text:h>
      <text:list xml:id="list2012008082" text:style-name="L1">
        <text:list-item>
          <text:p text:style-name="P4">"<text:span text:style-name="T1">Le site devra être clair et bien structuré</text:span>, il permettra au visiteurs, de pouvoir a n’importe quel moment faire leurs achats a travers une interface simple et intuitive." (III, Contexte et motivation; paragraphe 2)</text:p>
        </text:list-item>
      </text:list>
      <text:p text:style-name="Text_20_body"/>
      <text:p text:style-name="Text_20_body">Notion mal spécifié : Passable. <text:s/>Cela doit être établie dans la charte graphique établie par un expert.</text:p>
      <text:p text:style-name="P10">Je n'ai pas cette phrase sous les yeux. Il y a de bons éléments même si cela reste trop général.</text:p>
      <text:list xml:id="list962738265" text:style-name="L2">
        <text:list-item>
          <text:p text:style-name="P5">"La vente se fera en partenariat avec « La caisse d’épargne » avec « La gamme SP PLUS » garantissant une interface de paiement sécurisée et des <text:span text:style-name="T1">services complémentaires</text:span> afin de répondre au mieux aux besoins spécifiques de la galerie." (III, Contexte et motivation; paragraphe 7)</text:p>
        </text:list-item>
      </text:list>
      <text:p text:style-name="Text_20_body">Fonction incomplètes : Passable, Il faut préciser les services complémentaires énoncés.</text:p>
      <text:p text:style-name="P10">Je n'ai pas cette phrase sous les yeux. <text:s/>Cela me semble correcte.. A vérifier.</text:p>
      <text:list xml:id="list1020633110" text:style-name="L3">
        <text:list-item>
          <text:p text:style-name="P6">"Il s’agira d’une interface web accessible depuis un navigateur “Firefox” ou “Internet Explorer” en priorité" (IV-1.b Principe de fonctionnement)</text:p>
        </text:list-item>
      </text:list>
      <text:p text:style-name="Text_20_body">Notion mal placé : Passable. Il s'agit d'une contraint</text:p>
      <text:p text:style-name="P10">Je n'ai pas cette phrase sous les yeux. <text:s/>Oui... mais à vérifier.</text:p>
      <text:p text:style-name="Text_20_body"/>
      <text:list xml:id="list1249200934" text:style-name="L4">
        <text:list-item>
          <text:p text:style-name="P7">"C-Phase de production :</text:p>
        </text:list-item>
      </text:list>
      <text:p text:style-name="Text_20_body">Le site devra rester stable, fonctionnel et accessible par tous."</text:p>
      <text:p text:style-name="Text_20_body">Fonction incomplète : Moyen. D'après le plan du cahier des charges, les "<text:span text:style-name="Emphasis">Installation, transition avec l’existant, </text:span><text:span text:style-name="Emphasis"><text:span text:style-name="T1">utilisation</text:span></text:span><text:span text:style-name="Emphasis">" </text:span><text:span text:style-name="Emphasis"><text:span text:style-name="T2">doivent être explicitement décris.</text:span></text:span></text:p>
      <text:list xml:id="list940374419" text:style-name="L5">
        <text:list-item>
          <text:p text:style-name="P8">Dans le V.2 Relations fonctions (3è feuille)</text:p>
        </text:list-item>
      </text:list>
      <text:p text:style-name="Text_20_body">Non correspondance avec le profil de vie : nous ne trouvons pas les phrases C1 et C2 dans le profil de vie. Faute Moyenne.</text:p>
      <text:list xml:id="list961111613" text:style-name="L6">
        <text:list-item>
          <text:p text:style-name="P9">Dans le V,3 <text:s/>(3è feuille)</text:p>
        </text:list-item>
      </text:list>
      <text:p text:style-name="Text_20_body">Dans FS1, on stock les données relatives aux achats mais on ne fait nul part mention de la notion de commande.</text:p>
      <text:p text:style-name="Text_20_body">Fonction incomplète : faute moyenn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23M48S</meta:editing-duration>
    <meta:editing-cycles>5</meta:editing-cycles>
    <meta:generator>OpenOffice.org/3.1$Unix OpenOffice.org_project/310m19$Build-9420</meta:generator>
    <dc:date>2010-10-07T18:00:55</dc:date>
    <meta:document-statistic meta:table-count="0" meta:image-count="0" meta:object-count="0" meta:page-count="1" meta:paragraph-count="20" meta:word-count="311" meta:character-count="1864"/>
    <dc:creator>Mireille Blay-Fornarino</dc:creator>
    <meta:user-defined meta:name="Info 1"/>
    <meta:user-defined meta:name="Info 2"/>
    <meta:user-defined meta:name="Info 3"/>
    <meta:user-defined meta:name="Info 4"/>
  </office:meta>
</office:document-meta>
</file>